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3.747cm" fo:margin-right="0cm" fo:text-indent="1.249cm" style:auto-text-indent="false"/>
    </style:style>
    <style:style style:name="P8" style:family="paragraph" style:parent-style-name="WW-Zwykły_20_tekst">
      <style:paragraph-properties fo:margin-top="0cm" fo:margin-bottom="0.212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<text:s/>021.1.242021</text:span></text:p>
      <text:p text:style-name="P2">DYREKTORA OŚRODKA POMOCY <text:s/>SPOŁECZNEJ</text:p>
      <text:p text:style-name="P2">W SANDOMIERZU</text:p>
      <text:p text:style-name="P7"><text:span text:style-name="T1"><text:s text:c="9"/>z dnia 14.04.2021 roku</text:span></text:p>
      <text:p text:style-name="P2">w sprawie zmian w planie finansowym </text:p>
      <text:p text:style-name="P3"><text:span text:style-name="T1">dla Ośrodka Pomocy Społecznej w Sandomierzu na 2021 rok</text:span></text:p>
      <text:p text:style-name="P2"/>
      <text:p text:style-name="P2"/>
      <text:p text:style-name="P8"><text:span text:style-name="T3"><text:s text:c="3"/>Na podstawie art. 249 ust 2 w związku z art. 11 ust. 3 ustawy z dnia 27 sierpnia 2009 roku <text:line-break/>o finansach publicznych (Dz. U. z 2021 roku poz. 305) oraz Uchwały Nr XXIX/325/2021 <text:s text:c="5"/></text:span><text:span text:style-name="T4">Rady Miasta Sandomierza z dnia 25 stycznia 2021r. w sprawie uchwalenia budżetu miasta na 2021 rok i Zarządzenia Burmistrza Miasta Sandomierza Nr 99/2021/SK <text:s/>z dnia 14.04.2021 roku w sprawie zmian w budżecie gminy na 2021 rok:</text:span></text:p>
      <text:p text:style-name="P4"><text:span text:style-name="T1">§ 1 </text:span>Dostosowuję szczegółowy plan finansowy wydatków Ośrodka Pomocy Społecznej <text:line-break/>w Sandomierzu na 2021 rok poprzez:</text:p>
      <text:p text:style-name="P4"/>
      <text:p text:style-name="P4">Zmniejszenie wydatków w budżecie gminy (zadania własne) o kwotę:</text:p>
      <text:p text:style-name="P4">Dz. 851 ROZDZ. 85195 <text:span text:style-name="T5">§ 4210 o kwotę <text:s text:c="66"/>3.200,00 zł</text:span></text:p>
      <text:p text:style-name="P4"><text:span text:style-name="T5">RAZEM <text:s text:c="117"/>3.200,00 zł</text:span></text:p>
      <text:p text:style-name="P4"><text:span text:style-name="T5"/></text:p>
      <text:p text:style-name="P4"><text:span text:style-name="T5"/></text:p>
      <text:p text:style-name="P5"><text:span text:style-name="T2">§</text:span><text:span text:style-name="T1"> 2 </text:span></text:p>
      <text:p text:style-name="P1">Zwiększenie wydatków w budżecie gminy (zadania własne) o kwotę:</text:p>
      <text:p text:style-name="P1">Dz. 851 rozdz. 85195 § 4300 o kwotę <text:s text:c="72"/>3.200,00 zł</text:p>
      <text:p text:style-name="P1">RAZEM <text:s text:c="119"/>3.200,00 zł</text:p>
      <text:p text:style-name="P1"/>
      <text:p text:style-name="P1"><text:span text:style-name="T2">§ 3 </text:span>Zarządzenie wchodzi w życie z dniem podjęc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3T12:22:01.99</meta:creation-date>
    <meta:document-statistic meta:table-count="0" meta:image-count="0" meta:object-count="0" meta:page-count="1" meta:paragraph-count="16" meta:word-count="169" meta:character-count="1404"/>
    <dc:date>2021-04-23T12:23:03.11</dc:date>
    <meta:editing-duration>PT1M1S</meta:editing-duration>
    <meta:editing-cycles>1</meta:editing-cycles>
    <meta:generator>OpenOffice/4.1.7$Win32 OpenOffice.org_project/417m1$Build-9800</meta:generator>
  </office:meta>
</office:document-meta>
</file>